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or a <text:span text:style-name="Measure_20__23_1">while</text:span> there, it was rou<text:span text:style-name="Measure_20__23_2">gh</text:span> [Ver- F C G Am</text:p>
      <text:p>But lately I'<text:span text:style-name="Measure_20__23_1">ve b</text:span>een doin' be<text:span text:style-name="Measure_20__23_2">tt</text:span>er se] F C G X</text:p>
      <text:p>Than the la<text:span text:style-name="Measure_20__23_1">st f</text:span>our cold Dece<text:span text:style-name="Measure_20__23_2">mb</text:span>ers - I reca<text:span text:style-name="Measure_20__23_1">ll</text:span></text:p>
      <text:p>And I see my <text:span text:style-name="Measure_20__23_1">fa</text:span>mily every mo<text:span text:style-name="Measure_20__23_2">nth</text:span> ╔══════════════╗</text:p>
      <text:p>I found a gi<text:span text:style-name="Measure_20__23_1">rl m</text:span>y parents lo<text:span text:style-name="Measure_20__23_2">ve</text:span> <text:s/>║ Benson Boone ║</text:p>
      <text:p>She'll come and <text:span text:style-name="Measure_20__23_1">stay</text:span> the night <text:s/>║ <text:s text:c="2"/>Beautiful <text:s/>║</text:p>
      <text:p>And <text:span text:style-name="Measure_20__23_2">I th</text:span>ink I might have it a<text:span text:style-name="Measure_20__23_1">ll</text:span> - … <text:s/>Things <text:s text:c="3"/>║</text:p>
      <text:p>And I tha<text:span text:style-name="Measure_20__23_1">nk G</text:span>od every da<text:span text:style-name="Measure_20__23_2">y</text:span> <text:s text:c="6"/>╚══════════════╝</text:p>
      <text:p>For the gi<text:span text:style-name="Measure_20__23_1">rl H</text:span>e sent my wa<text:span text:style-name="Measure_20__23_2">y</text:span> <text:s text:c="12"/>[Bridge]</text:p>
      <text:p>But I <text:span text:style-name="Measure_20__23_1">know</text:span> the things He give<text:span text:style-name="Measure_20__23_2">s m</text:span>e <text:s/>F C Am-G F</text:p>
      <text:p>He can take awa<text:span text:style-name="Measure_20__23_1">y</text:span> <text:s text:c="29"/>X</text:p>
      <text:p><text:s text:c="35"/>Dm X <text:s/>G <text:s text:c="3"/>X</text:p>
      <text:p>And I <text:span text:style-name="Measure_20__23_1">hold</text:span> you every ni<text:span text:style-name="Measure_20__23_2">ght</text:span> <text:s text:c="8"/>F C G <text:s text:c="3"/>Am</text:p>
      <text:p>And that's a fe<text:span text:style-name="Measure_20__23_1">el</text:span>ing I wa<text:span text:style-name="Measure_20__23_1_bd_">nn</text:span>a get use<text:span text:style-name="Measure_20__23_2">d t</text:span>o <text:s text:c="5"/>Am</text:p>
      <text:p>But there's no ma<text:span text:style-name="Measure_20__23_1">n a</text:span>s terrifie<text:span text:style-name="Measure_20__23_2">d</text:span></text:p>
      <text:p>As the ma<text:span text:style-name="Measure_20__23_1">n wh</text:span>o stands to lo<text:span text:style-name="Measure_20__23_2">se y</text:span>ou - … <text:s text:c="4"/>[Hook]</text:p>
      <text:p>Oh, I hope I don't <text:span text:style-name="Measure_20__23_2">lose</text:span> you - Mmh <text:s text:c="4"/>F C G Am</text:p>
      <text:p><text:s text:c="38"/>F C G X</text:p>
      <text:p>Plea<text:span text:style-name="Measure_20__23_2">se st</text:span>ay - I <text:span text:style-name="Measure_20__23_2">want</text:span> you, I need you, oh <text:span text:style-name="Measure_20__23_1">God</text:span></text:p>
      <text:p>(Do<text:span text:style-name="Measure_20__23_2">n't t</text:span>ake)</text:p>
      <text:p>These <text:span text:style-name="Measure_20__23_2">beau</text:span>tiful things that I've <text:span text:style-name="Measure_20__23_1">got</text:span> <text:s/>[Chorus</text:p>
      <text:p><text:s text:c="43"/>Hook]</text:p>
      <text:p>(…) - Ohohoh<text:span text:style-name="Measure_20__23_2">ohh</text:span>, oh <text:span text:style-name="Measure_20__23_1">oh</text:span> - <text:span text:style-name="Measure_20__23_2">Ooh</text:span> ooh <text:span text:style-name="Measure_20__23_1">ooh</text:span> <text:s/>F C Am G</text:p>
      <text:p/>
      <text:p>Plea<text:span text:style-name="Measure_20__23_2">se d</text:span>on't <text:span text:style-name="Measure_20__23_1">take</text:span> <text:s text:c="2"/>[Link - Intro] <text:s text:c="6"/>[Intro]</text:p>
      <text:p><text:s text:c="38"/>F C G <text:s/>X</text:p>
      <text:p>I found my <text:span text:style-name="Measure_20__23_1">mind</text:span>, I'm feelin' sa<text:span text:style-name="Measure_20__23_2">ne</text:span></text:p>
      <text:p>It's been a whi<text:span text:style-name="Measure_20__23_1">le b</text:span>ut I'm finding my <text:span text:style-name="Measure_20__23_2">faith</text:span></text:p>
      <text:p>If everything's <text:span text:style-name="Measure_20__23_1">good</text:span> and it's great</text:p>
      <text:p>Why do <text:span text:style-name="Measure_20__23_2">I s</text:span>it and wait 'til it's <text:span text:style-name="Measure_20__23_1">gone</text:span> <text:s text:c="5"/>[Cho-</text:p>
      <text:p>Oh, I'll tell ya, I <text:span text:style-name="Measure_20__23_1">know</text:span> I've got enou<text:span text:style-name="Measure_20__23_2">gh</text:span> <text:s text:c="3"/>rus]</text:p>
      <text:p>I've got <text:span text:style-name="Measure_20__23_1">peace</text:span> and I've got <text:span text:style-name="Measure_20__23_2">love</text:span> <text:s text:c="9"/>[Hook]</text:p>
      <text:p>But I'm <text:span text:style-name="Measure_20__23_1">up</text:span> at night thinkin' <text:s text:c="10"/>F C G G</text:p>
      <text:p><text:span text:style-name="Measure_20__23_2">I j</text:span>ust might lose it a<text:span text:style-name="Measure_20__23_1">l</text:span><text:span text:style-name="Measure_20__23_2">l</text:span> <text:s text:c="15"/>(<text:span text:style-name="Measure_20__23_2">I n</text:span>ee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works &amp; Rollerblades</meta:user-defined>
    <meta:user-defined meta:name="Year">2024</meta:user-defined>
  </office:meta>
</office:document-meta>
</file>